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ny" style:master-page-name="MP0" style:family="paragraph">
      <style:paragraph-properties fo:break-before="page"/>
    </style:style>
    <style:style style:name="P2" style:parent-style-name="Normalny" style:family="paragraph">
      <style:paragraph-properties fo:text-indent="0.4916in"/>
    </style:style>
    <style:style style:name="P3" style:parent-style-name="Normalny" style:family="paragraph">
      <style:paragraph-properties fo:text-indent="0.4916in"/>
    </style:style>
    <style:style style:name="P4" style:parent-style-name="Normalny" style:family="paragraph">
      <style:paragraph-properties fo:text-indent="0.4916in"/>
    </style:style>
    <style:style style:name="P5" style:parent-style-name="Normalny" style:family="paragraph">
      <style:paragraph-properties fo:text-indent="0.4916in"/>
    </style:style>
    <style:style style:name="P6" style:parent-style-name="Normalny" style:family="paragraph">
      <style:paragraph-properties fo:text-indent="0.4916in"/>
    </style:style>
    <style:style style:name="P7" style:parent-style-name="Normalny" style:family="paragraph">
      <style:paragraph-properties fo:text-indent="0.4916in"/>
    </style:style>
    <style:style style:name="P8" style:parent-style-name="Normalny" style:family="paragraph">
      <style:paragraph-properties fo:text-indent="0.4916in"/>
    </style:style>
    <style:style style:name="T9" style:parent-style-name="Domyślnaczcionkaakapitu" style:family="text">
      <style:text-properties fo:font-style="italic" style:font-style-asian="italic" style:font-style-complex="italic"/>
    </style:style>
    <style:style style:name="P10" style:parent-style-name="Normalny" style:family="paragraph">
      <style:paragraph-properties fo:text-indent="0.4916in"/>
    </style:style>
    <style:style style:name="P11" style:parent-style-name="Normalny" style:family="paragraph">
      <style:paragraph-properties fo:text-indent="0.4916in"/>
    </style:style>
    <style:style style:name="P12" style:parent-style-name="Normalny" style:family="paragraph">
      <style:paragraph-properties fo:text-indent="0.4916in"/>
    </style:style>
    <style:style style:name="P13" style:parent-style-name="Normalny" style:family="paragraph">
      <style:paragraph-properties fo:text-indent="0.4916in"/>
    </style:style>
    <style:style style:name="P14" style:parent-style-name="Normalny" style:family="paragraph">
      <style:paragraph-properties fo:text-indent="0.4916in"/>
    </style:style>
    <style:style style:name="P15" style:parent-style-name="Normalny" style:family="paragraph">
      <style:paragraph-properties fo:text-indent="0.4916in"/>
    </style:style>
    <style:style style:name="P16" style:parent-style-name="Normalny" style:family="paragraph">
      <style:paragraph-properties fo:text-indent="0.4916in"/>
    </style:style>
  </office:automatic-styles>
  <office:body>
    <office:text text:use-soft-page-breaks="true">
      <text:p text:style-name="P1">Niech będzie pochwalony Jezus Chrystus!</text:p>
      <text:p text:style-name="P2">Zacznę może od takiego pięknego zdania, które niedawno usłyszałem, bo dane mi było prowadzić Dzień Skupienia dla księży w Archidiecezji Warmińskiej. Podczas przerwy kawowej jeden z bardzo ważnych kapłanów w diecezji, pełniący funkcję w seminarium dał świadectwo o swoim katechecie, księdzu, który go uczył religii. Później to on wystawił mu również opinię do seminarium. Ten ksiądz, chcąc się pochwalić, powiedział: „To jest mój katecheta, to jest ksiądz, który uczył mnie religii”. Katecheta zaprotestował: „Księże, proszę tak nie mówić, bo to jest takie niesamowicie oficjalne. Przecież ja was zawsze prosiłem o to, żebyście mówili: To jest ksiądz, z którym razem uczyliśmy się żyć Ewangelią”. Razem żyć Ewangelią… Oczywiście wzbudziło to zachwyt słuchaczy, że sam ksiądz ma do siebie dystans, bo przecież mógł się przyznać do swojego sukcesu – „to moje powołanie, ja go uczyłem, ukształtowałem”. Ale nie, wystarczyło: ”To jest ksiądz, z którym razem uczyliśmy się żyć Ewangelią”.</text:p>
      <text:p text:style-name="P3">Myślę, że to chyba najlepsze wprowadzenie w dzisiejszą konferencję, żebyśmy uświadomili sobie, że zarówno my, jako kapłani, a także wy, jako świeccy, jesteśmy wspólnotą, którą po pierwsze tworzymy, a po drugie, że wspólnie jesteśmy odpowiedzialni za głoszenie Dobrej Nowiny, żeby mogła ona dotrzeć do krańców ziemi. Chciałbym, żeby to dzisiejsze nasze spotkanie nie było w żaden sposób z pozycji nauczyciela, który ma wam coś powiedzieć, ale z pozycji jednego z was, bo przecież ksiądz jest z ludzi, dla ludzi ustanowiony. Oczywiście, różnimy się zakresem obowiązków<text:s/>oraz odpowiedzialności, ale wszyscy tak naprawdę jesteśmy powołani do tego samego – żebyśmy się spotkali w Niebie. Dlatego pierwsza ważna kwestia, to żeby też znaleźć źródło naszej tożsamości, bo śmiało można powiedzieć, że w tym momencie w Konkatedrze zebrała się elita Kościoła Ełckiego. Przecież każdy z was jest ważny w swojej parafii, proboszcz was dostrzegł, proboszcz zauważył, proboszcz wam zaufał i powołał do takiej czy innej Rady. Nie będę dociekał jakich metod używał, żebyście się zgodzili, bo często to jest los, w końcu ktoś musi pełnić te role. Bądźmy realistami, nie oszukujmy się w naszym gronie, skoro mamy tutaj ludzi odpowiedzialnych za Kościół i jeżeli nie chcemy, żeby to była instytucja, przypominająca kółko folklorystyczne – pielęgnacja tradycji, z której nic nie wynika. Należymy do Kościoła, tworzymy Kościół, jesteśmy Dziećmi Bożymi, to jest nasz największy przywilej i zaszczyt.</text:p>
      <text:p text:style-name="P4">Kiedy próbowałem znaleźć źródło naszej tożsamości, to przyszło mi na myśl, żeby zajrzeć do Pisma Świętego i najpierw zwróciłem uwagę na opis powołania apostołów. Co jest niesamowicie ciekawe? Że powołania apostołów miało miejsce nie na samym początku. Jeśli dokładnie przejrzymy sobie poszczególne Ewangelie, to, rzucę hasłowo, „u Mateusza” powołanie jest dopiero w 10. rozdziale, „u Marka” w 3.,<text:s/>„u Łukasza” w 6. Wszystkie wcześniejsze rozdziały o czymś mówią, o działalności Jezusa. Pierwszy wniosek, który wynika z tej „chrystusowej metodologii” powoływania apostołów, jest taki, że najpierw Pan Jezus zaprezentował się w jakimś sensie uczniom – uczynił wiele znaków, cudów. We wszystkich Ewangeliach jest taki szczegół, który warto podkreślić: najpierw ich osobiście powołał, zaprosił do tego, żeby pójść za Nim. Gdy patrzymy na Ewangelie, to zawsze to powołanie apostołów jest opisane, po niesamowicie ważnych wydarzeniach. Uzdrowienie paralityka, opętanego. Pan Jezus pokazuje, że ma moc, władzę, a więc, że jest kimś, za kim warto pójść. To jest pierwszy element, na który warto zwrócić uwagę: najpierw jest powołanie, czyli zaproszenie, a dopiero później jest konkretny wybór. Chrystus jest otoczony uczniami, kiedy dokonuje wyboru. On już wie, kogo chce mieć wśród dwunastu. Co więcej, w każdym z opisów powołania apostołów oni są wymienieni z imienia. Jest również ten dwunasty, Judasz, który później Jezusa zdradzi.<text:s/></text:p>
      <text:soft-page-break/>
      <text:p text:style-name="P5">Trzeba to wyraźnie powiedzieć: Pan Jezus się nie pomylił co do Judasza. To był świadomy wybór, problemem jest, że to Judasz zdradził Jezusa, że zabrakło mu motywacji, bliskości i więzi z Jezusem Chrystusem, żeby skorzystać z tej wielkiej szansy bycia tak blisko Niego.<text:s/></text:p>
      <text:p text:style-name="P6">Zwróćmy uwagę, że mądry proboszcz, który przychodzi po zmianie do parafii, nigdy nie zaczyna od natychmiastowych decyzji. Podkreślam, mądry proboszcz. Daje on sobie jakiś czas, przynajmniej chce obejść pierwszą kolędę, zapoznać się z ludźmi, zapoznać się z problemami, żeby ewentualnie później, widząc i przyglądając się, kto jest w<text:s/>Kościele, a nie tylko kto coś znaczy w parafii, dostrzec, że to jest osoba, którą warto zauważyć. U wielu osób, katolików, jest taki gen wycofania „Co ludzie powiedzą?”. Oczywiście można to częściowo „zrzucić” na skutki grzechu pierworodnego, zdrowy organizm broni się przed pracą. Nawet jeśli spotkanie jest tylko raz w miesiącu, to akurat wtedy komuś coś nie pasuje. Myślę, że znamy te tłumaczenia z życia. Natomiast szukając tożsamości dla wszystkich członków Rad Parafialnych, Duszpasterskich, Ekonomicznych, Caritas, pracowników kościelnych, bo w takim gronie się dzisiaj spotykamy, lepszym źródłem jest 10. rozdział Ewangelii wg św. Łukasza, kiedy Jezus wybiera i posyła „jeszcze innych siedemdziesięciu dwóch”<text:s/>(Łk 10,1-12). Co jest najważniejsze w tym opisie? Przede wszystkim jest to, że Pan Jezus już ma z kogo wybierać, bo już jest otoczony tłumem, uczniami, ale „wyznaczył jeszcze innych i wysłał ich po dwóch przed sobą, do tych miast i miejscowości, dokąd sam przyjść zamierzał”. To jest kluczowe zdanie: „…dokąd sam przyjść zamierzał”. Zwróćmy uwagę, że Pan Jezus, najpierw powiedział „Żniwo wprawdzie wielkie, ale robotników mało”, a do tego dodał: „Proście Pana żniwa, aby posłał robotników na swoje żniwa”. To jest niesamowicie ważna wskazówka, polegająca na tym, jak wielka odpowiedzialność<text:s/>leży na nas, abyśmy się modlili o liczne i święte powołania do służby w Kościele. Tak to określmy, do służby w Kościele, bo przestrzeń jest niesamowicie bogata do zagospodarowania.<text:s/></text:p>
      <text:p text:style-name="P7">Co jest bardzo ważnego w tym powołaniu tych siedemdziesięciu dwóch? Pan Jezus nie wyposaża ich tak, jak apostołów w pierwszej wyprawie misyjnej, tylko mówi; „Idźcie i nauczajcie…”, „Jedzcie co wam podadzą…”, „Nie przechodźcie z domu do domu…”. To jest informacja: macie być świadkami, macie być w tej wspólnocie, macie być jednymi z wielu, a zarazem macie być tymi, którzy będą swoistymi „ewangelicznymi drożdżami” do tego, aby Dobra Nowina zakiełkowała.</text:p>
      <text:p text:style-name="P8">Pan Jezus mówi również: „Przybliżyło się do was Królestwo Boże”. Dlaczego to jest zdanie, które warto podkreślić? Czasami w naszym działaniu duszpasterskim, jako duchowni, mówię to często o sobie, mamy takie poczucie, że jesteśmy „zbawicielami świata”, od nas wszystko zależy. A należy wyraźnie podkreślić: Pan Jezus nas odkupił. Pan Jezus zbawił świat, więc ja już nie mam być zbawicielem, a świadkiem Zbawiciela. Mam korzystać z Jego mądrości, z Jego nauczania, żeby móc żyć Ewangelią. Mówię to dlatego, że musimy sobie jasno powiedzieć, że dzisiaj żyjemy w takim czasie, gdzie Kościół tzw. tłumów się skończył. Chociaż w nas ciągle jest ta mentalność, że jeśli nas nie będzie dużo, to znaczy, że Kościół upada. Co więcej,<text:s/>śp. ks. prof. Forycki, powiedział takie piękne zdanie: „Chrystus nigdy nie zabiegał o tłum, a tłumy za nim szły. My zabiegamy o tłumy, a nie potrafimy znaleźć drogi do człowieka”. Powiedział na wykładzie do duszpasterzy na studiach z teologii apostolstwa: „Przypatrzcie się swojemu udziałowi – ogłoszenia duszpasterskie:<text:s/><text:span text:style-name="T9">Kochani, jest organizowany festyn, odpust, jakaś konferencja, przyjeżdża ksiądz biskup. Zróbmy wszystko, żeby nie było wstydu.</text:span><text:s/>To jest pierwsza myśl – wstyd. Bo myśmy się przygotowali, a będzie nas mało. Świadczy to o tym, że nie ogarnęliśmy tematu”. A potem zadał pytanie: „Czy ktokolwiek z was ogłosił kiedyś, żeby przyszli tylko ci, którzy są zainteresowani?”. Żaden ksiądz nie zaryzykował takiego podejścia.<text:s/></text:p>
      <text:soft-page-break/>
      <text:p text:style-name="P10">Kiedy posługiwałem, jako wikariusz w Szczytnie, to było 37 lat temu, ogłosiłem do nauczycieli taką propozycję: „Chciałbym się spotkać w każdą drugą środę miesiąca wyłącznie z inteligencją katolicką i bardzo bym prosił, żeby nikt inny nie przychodził. Tylko inteligencja katolicka”. Był pełny kościół. Mało tego, mój śp. pierwszy proboszcz powiedział: „Żaden inny ksiądz nie potrafił tak z nauczycielami pięknie pracować”. Nie wiem czy dzisiaj by to zadziałało, nie powtarzałem takiego zaproszenia, ale myślę, że coś w tym jest. Mamy nieraz taką chęć bycia elitą, tak jak powiedziałem na początku, więc czujcie się tak i zróbcie wszystko, żeby mogło się tak o was mówić.<text:s/></text:p>
      <text:p text:style-name="P11">Jest jeden bardzo ważny szczegół, często po zmianie proboszcza w parafii Rady stają się niewidoczne. Przychodzi nowy proboszcz, chciałby się spotkać, a nagle wszystko zanikło, no bo z poprzednim dobrze się współpracowało, ten jest nowy, to niech sobie szuka. To jest właśnie ta świadomość, że ksiądz dzisiaj jest, jutro go nie ma, a to jest moja parafia, ja muszę być odpowiedzialny za tę wspólnotę i zrobić wszystko, żeby trwała pewnego rodzaju kontynuacja. Nawet, jeśli przyjdzie proboszcz z nowymi pomysłami, to żeby nie zaprzepaścić tego, co było za poprzednika. I ostatnie zjawisko u niektórych księży – wyznaczają sobie rok na „zatarcie śladów” po poprzedniku. „Teraz ja jestem proboszczem, zaczęła się tu nowa era”.<text:s/></text:p>
      <text:p text:style-name="P12">W duszpasterstwie, a w szczególności w teologii pastoralnej, obowiązuje zasada: widzieć, oceniać, działać. Moi drodzy, to jest niesamowicie precyzyjne narzędzie do funkcjonowania duszpasterskiego. Problem polega na tym, że my czasami widzimy bardzo wiele spraw, a tu chodzi o to, by być otwartym również na braki. Nie tylko mam krytykować, ale mogę wypowiedzieć też swoją troskę o ewentualne życie w parafii, w której przyszło mi funkcjonować. Często jest jakaś blokada: „Widzę, że proboszcz wie wszystko najlepiej, sam zrobi wszystko najlepiej, po co mu przeszkadzać?”. Uruchamiają się tu mechanizmy obronne, po co ryzykować pretensjami? W drugiej zasadzie, „oceniać”, nie chodzi tylko o krytykę, ale o szczerą diagnozę. O odkrycie co jest dobre, a co jest złe. Co warto kontynuować, a co warto zmienić. Zwróćmy uwagę, że często w naszym duszpasterstwie bardzo mocno pielęgnowane są formy duszpasterstwa, które są opłacalne, np. wypominki, natomiast już kwestia np. nieszporów – „A kto przyjdzie?”. Bardzo często nie widzimy potrzeby pielęgnowania czegoś, co jest prawdziwą wartością, co jest dodatkiem, ale co w niczym nie przeszkadza, aby mogło funkcjonować.<text:s/>No i jest trzecia zasada, „działać”, i tu jest największy problem, chociaż powinno być tutaj najlepiej. Często potrafimy narzekać, postawić diagnozę, że w innej parafii jest lepiej, a inny proboszcz robi to lub tamto, natomiast kiedy przychodzi do działania, no to skąd wziąć ludzi? To działanie, tutaj chcę to wyraźnie podkreślić, że tu nie chodzi o działanie dla samego działania, tylko żeby coś z tego wynikało, żeby była jakaś radość, żeby parafia była wspólnotą wspólnot. Tu chodzi o konkret, żeby mieć odwagę się z tym zmierzyć.</text:p>
      <text:p text:style-name="P13">Trzeba też uczciwie powiedzieć, że po pandemii wiele się zmieniło. Nie powiem, że zawsze na plus, ale często na minus. Do wielu rzeczy ludzie się przyzwyczaili – skoro można było online, to dlaczego teraz nie można online? Przecież w domu jest cieplej niż w kościele. Widzimy, że wiele spraw zostało albo zaprzepaszczonych, albo przynajmniej niepodjętych, chociaż paradoksalnie pandemia pozbawiła nas złudzeń. Ja twierdzę, że to był taki czas wichury, podczas której nareszcie suche gałęzie się połamały i poodpadały, a został ten zdrowy pień, w którym jest jeszcze życie i może wiele pięknych rzeczy się pojawić.<text:s/></text:p>
      <text:p text:style-name="P14">Podczas adoracji ks. Klemens nawiązał do synodu, z którym wszyscy mieliśmy problem i chyba mamy dalej. Powstawały grupy, zadawano nam pytania, ale właściwie nie wiedzieliśmy, jak się do tego odnieść, jak to „dotknąć”, bo ciągle, w jakiś sposób, nas to przerastało. Chciałbym nawiązać do jednej z konkretnych wskazówek o synodalności. Jedno ze spotkań<text:s/><text:soft-page-break/>miało tytuł „Chodź i zobacz”. Nawiążę tutaj do sytuacji w mojej parafii, kiedy z jedną z grup synodalnych mieliśmy się z tym tematem zmierzyć. Co się okazało? Nie potrafimy dyskutować o pewnych sprawach, nie potrafimy postawić diagnozy. Natomiast wytworzyła się również taka myśl, że w niektórych sprawach jesteśmy całkiem nieźle zorganizowani. Uczynki miłosierdzia, szczególnie co do ciała, w miarę nam wychodzą. Głodnych nakarmić, spragnionych napoić – super, jest jadłodajnia. Nagich przyodziać – jest MOPR. Podróżnych w dom przyjąć – jest noclegownia. Chorych nawiedzać – w pierwsze piątki miesiąca ksiądz chodzi. Natomiast to jest takie „ślizganie się” po temacie. Myśmy wtedy na tym spotkaniu dotknęli bardzo konkretnej sytuacji. Pojawiła się myśl, że jest wielu ludzi, którzy szukają jakiejś pomocy, ale szukają nie instytucji, ale człowieka, który pomógłby im się w tej nowej rzeczywistości odnaleźć. Ta sytuacja pokazała, że często poranieni ludzie wracają do Kościoła, bo doświadczyli łaski nawrócenia. To nie była nasza zasługa, że oni się pojawili na nowo w Kościele. Oni mówią: „przeżyłem nawrócenie, coś odkryłem, ale w tym momencie mam świadomość, że to Jezus mnie uzdrowił, ale ja potrzebuję pomocy i wsparcia”. Chodzi o to, aby mieli<text:s/>taką możliwość<text:s/>i wiedzieli z kim się spotkać.<text:s/></text:p>
      <text:p text:style-name="P15">Dotknęliśmy wtedy bardzo konkretnego przypadku – jedna z pobożnych niewiast z jednej ze wspólnot, powiedziała do mnie: „Proszę księdza, dzisiaj jest problem z młodzieżą. Widzę to po swoim synu, on ze mną chodził na wszystkie różańce, chodził do kościoła, na gorzkie żale, na wszystkie możliwe nabożeństwa, a dzisiaj nie chce mieć nic wspólnego z Kościołem”. Zadałem pytanie: „Kiedy to się zaczęło?”, a ona odpowiedziała: „Zaczęło się to od takiego urazu do księdza, bo na religii ksiądz się na niego uwziął i go prześladował”. Zapytałem, czy rozmawiała z tym księdzem, zaprzeczyła. A gdy dopytałem, jak zachowała się w stosunku do syna, powiedziała: „Syn prosił, żeby wypisać go z religii… No i go wypisałam”. Zapytałem, czy podjęła może w te miejsce jakąś katechezę domową, również zaprzeczyła. Później okazało się, że ten kapłan wcale nie uwziął się na jej syna, bo on taki był. Innych też „prześladował”. Więc zwróciłem się do niej: „Jeśli to, co mówił pani syn jest prawdą, to ten ksiądz miał prawo zbłądzić, ale w jego życiu momentem zwrotnym mogła być trudna, ale uczciwa rozmowa. Natomiast zabrakło odwagi”… Ten ksiądz odszedł, a ci, którzy wypisali się z religii, nie wrócili na nią i zaczęli pluć na Kościół. Dzisiaj widzimy, że jest problem, widzimy, że wielu ludzi jest poza Kościołem, ale nie próbujemy znaleźć źródła problemu. Właśnie kiedy zabrakło nam odwagi, zabrakło współpracy i dialogu, to są konsekwencje naszego grzechu zaniedbania.<text:s/></text:p>
      <text:p text:style-name="P16">Kończąc, chciałbym uświadomić, jak bardzo ważną rzeczą, jest modlitwa o dary Ducha Świętego. Jesteście przedstawicielami Rad, więc myślę, że do was najbardziej tyczy się dar rady. Ważne jest, aby nasze Rady nie były miejscem, gdzie leczymy swoje zranienia, ale gdzie szukamy Chrystusa i tego, jak On nam pomaga. Dar umiejętności, abyśmy we wszystkim kierowali się zasadami tej wiary – wiara nie ma być dodatkiem , a fundamentem. Trzeci dar, który też jest wam najbardziej potrzebny, dar męstwa, aby żadna bojaźń, ani względy ziemskie, nie mogły oderwać nas od Boga. Takiej odwagi każdemu i każdej z was życzę.<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59%"/>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łcka Kuria Diecezjalna</meta:initial-creator>
    <dc:creator>Ełcka Kuria Diecezjalna</dc:creator>
    <meta:creation-date>2025-03-18T08:33:00Z</meta:creation-date>
    <dc:date>2025-03-18T10:57:00Z</dc:date>
    <meta:template xlink:href="Normal.dotm" xlink:type="simple"/>
    <meta:editing-cycles>1</meta:editing-cycles>
    <meta:editing-duration>PT7740S</meta:editing-duration>
    <meta:document-statistic meta:page-count="4" meta:paragraph-count="30" meta:word-count="2193" meta:character-count="15327" meta:row-count="109" meta:non-whitespace-character-count="13164"/>
  </office:meta>
</office:document-meta>
</file>