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Jubileusz Dzieci w Studzienicznej</text:p>
      <text:p text:style-name="P2"><text:s text:c="14"/><text:span text:style-name="T3"><text:s/></text:span></text:p>
      <text:p text:style-name="P4"><text:span text:style-name="T5">Spotkanie, które w tym roku obchodzimy jako Jubileusz Dzieci (sobota - 7 czerwca 2025 r. <text:s/>w Studzienicznej ) obchodzimy <text:s/>w Roku Jubileuszowym podczas Kongresu Eucharystycznego Diecezji Ełckiej.</text:span></text:p>
      <text:p text:style-name="P6"><text:span text:style-name="T7"><text:s text:c="5"/>Co to znaczy? Czy to spotkanie będzie ważniejsze niż w latach ubiegłych? <text:s/>Tak. Na pewno tak, bo przeżywamy JUBILEUSZ. <text:s/>Jest to szczególny czas, gdy Bóg chce każdego z nas obficie <text:s/>obdarować swoją miłością, przebaczeniem, nadzieją zbawienia, radością, że jesteśmy Jego dziećmi. Kiedy Ojciec Święty Franciszek 24 grudnia 2024 r. otwierał Rok Jubileuszowy, specjalny dokument (Bullę) rozpoczął od słów: „Nadzieja zawieść nie może” i nazwał nas<text:s/></text:span><text:span text:style-name="T8">pielgrzymami nadziei</text:span><text:span text:style-name="T9">, to znaczy pielgrzymami zaufania Panu Bogu. Znamy wszyscy tę modlitwę:<text:s/></text:span><text:span text:style-name="T10">Ufam Tobie boś Ty wierny, Wszechmogący Miłosierny. Dasz mi grzechów odpuszczenie, łaskę i wieczne zbawienie.</text:span><text:span text:style-name="T11"><text:s/>Szczególnie w tym roku często módlmy się tą modlitwą, bo w niej wyrażamy zaufanie, że Bóg nas bardzo kocha, że nam zawsze przebacza, ale też pragnie naszego nawrócenia, odstąpienia od zła.</text:span></text:p>
      <text:p text:style-name="P12"><text:s text:c="6"/>Słowo „jubileusz” pochodzi od nazwy instrumentu, na którym w czasach Starego Testamentu ogłaszano nowy rok. Później tym słowem określano okrągłą datę od ważnego wydarzenia np. urodzin, ślubu, zwycięskiej bitwy, powstania miasta. Może spotkaliście się z taką rodzinną uroczystością, gdy rodzice świętowali 25 rocznicę sakramentu małżeństwa. Mówimy wtedy – srebrny jubileusz. Dziadkowie obchodzą czasem złoty jubileusz, czyli 50 lat od zawarcia małżeństwa. W mediach możemy zobaczyć zdjęcia ludzi, którzy ukończyli 100 lat życia. Znam taką panią, która bardzo uroczyście obchodziła 50 rocznicę swego chrztu. Jak ona pięknie dziękowała i Bogu, i rodzicom, i rodzeństwu. Miasto Ełk obchodzi w tym roku 600 -lecie istnienia. To też wielki i piękny jubileusz. <text:s/></text:p>
      <text:p text:style-name="P13"><text:span text:style-name="T14"><text:s text:c="8"/>Ale my chcemy obchodzić przez cały rok taki<text:s/></text:span><text:span text:style-name="T15">Święty Jubileusz.</text:span><text:span text:style-name="T16"><text:s/>To świętowanie urodzin kogoś najważniejszego na świecie. Wiecie kogo – prawda? 2025 lat temu urodził się Pan Jezus – nasz Zbawiciel. Jakże się z tego nie cieszyć, nie dziękować! Po raz pierwszy taki jubileusz ogłosił papież Bonifacy VIII w 1300 r. i kazał uroczyście obchodzić go co 100 lat. W następnych wiekach jubileusz świętowano już co 50 lat, a obecnie co 25. <text:s/>Cały rok 2025 dziękujemy za przyjście na świat Pana Jezusa. A On obdarza wszystkich, co obchodzą Jego urodziny, wielkimi łaskami, radością, przebaczeniem.</text:span></text:p>
      <text:p text:style-name="P17"><text:span text:style-name="T18"><text:s text:c="8"/>W tym Roku Jubileuszowym możemy wielokrotnie uzyskać<text:s/></text:span><text:span text:style-name="T19">odpust zupełny.</text:span><text:span text:style-name="T20"><text:s/></text:span><text:span text:style-name="T21">Czym jest „odpust zupełny”?</text:span><text:span text:style-name="T22"><text:s text:c="2"/>Każdy z nas oprócz tego, że czyni wiele dobra: modli się, kocha bliźniego, potrafi przebaczyć, niestety popełnia też grzechy. Wyznajemy te grzechy w spowiedzi świętej i otrzymujemy przebaczenie. Grzechów już nie ma. Wina zmazana, ale zostaje jeszcze kara do odpokutowania. Wyjaśnię to na przykładzie. Kajtek dostał nową piłkę. Bardzo się nią cieszył i wszędzie chciał grać. Mama przypominała: nie można grać w piłkę w pokoju, nie wolno grać pod blokiem. Ale Kajtek nie posłuchał. Któregoś dnia tak mocno kopnął piłkę, że wybił szybę w mieszkaniu starszej pani, które było na parterze. Zasmucił się Kajtek. Poszedł z mamą przeprosić panią Marię. Pani Maria powiedziała, że mu przebacza, nie będzie się na niego gniewać. Ale to nie koniec. Rodzice Kajtka zadecydowali, że on sam z własnej<text:s/></text:span><text:soft-page-break/><text:span text:style-name="T23">skarbonki zapłaci za nową szybę i wprawienie. To była kara, aby krzywda wyrządzona została naprawiona. Inny przykład. Tereska dostała jedynkę ze sprawdzianu z angielskiego, mimo, że rodzice wciąż przypominali, aby sobie powtórzyła materiał z kilku lekcji i nauczyła się słówek. Tereska bardzo smutna wróciła ze szkoły. Ze łzami przeprosiła rodziców za nieposłuszeństwo, ale kiedy koleżanki wybierały się w sobotę na piknik, Tereska dostała karę. W tym czasie miała uczyć się angielskiego. Rodzice jej przebaczyli, nie przestali kochać swojej córeczki, ale dali jej do zrozumienia, że kara i taka pokuta musi być za jej nieposłuszeństwo.</text:span></text:p>
      <text:p text:style-name="P24"><text:span text:style-name="T25"><text:s text:c="7"/>Pan Jezus<text:s/></text:span><text:span text:style-name="T26">zawsze</text:span><text:span text:style-name="T27"><text:s/>nam przebacza, gdy widzi nasz żal. Ale zostaje jeszcze kara. Można ją odpokutować przez modlitwę i dobre uczynki już tu na ziemi, ale jeśli tego nie zrobimy to zostaje pokuta w czyśćcu, po naszej śmierci. I właśnie<text:s/></text:span><text:span text:style-name="T28">odpust zupełny to całkowite darowanie nam tej</text:span><text:span text:style-name="T29"><text:s/></text:span><text:span text:style-name="T30">kary</text:span><text:span text:style-name="T31">. Jaki Bóg jest dobry! <text:s/>Możemy na nowo stać się takimi pięknymi i czystymi jak po chrzcie świętym. <text:s/></text:span></text:p>
      <text:p text:style-name="P32"><text:span text:style-name="T33">Ale jak ten odpust dostać od Pana Jezusa?</text:span><text:span text:style-name="T34"><text:s text:c="2"/>Są na to sposoby. Do św. S. Faustyny Pan Jezus powiedział, że kto w Niedzielę Miłosierdzia przystąpi do Komunii św. ten dostępuje darowania wszystkich win i kar. W Roku Jubileuszowym, czyli w 2025, możemy taki odpust uzyskać przez pielgrzymkę do wybranych 15 kościołów jubileuszowych w naszej diecezji. Takim kościołem jest m.in. sanktuarium w Studzienicznej. Poznajcie jeszcze inne kościoły. Zapytajcie katechetów lub rodziców gdzie jest taki kościół jubileuszowy, w Ełku są dwa takie miejsca. Podobnie w Suwałkach. Trzeba się w takim kościele pomodlić w intencjach Ojca św.( Ojcze nasz, Wierzę w Boga i dowolna modlitwa do Matki Bożej ), przyjąć Komunię św., a jeśli potrzeba to wyspowiadać się wcześniej, aby nie mieć w sercu ciężkiego grzechu, wyrzec się nawet chęci do grzechu.</text:span><text:span text:style-name="T35"><text:s/></text:span><text:span text:style-name="T36">Taki odpust można ofiarować za samego siebie, aby być gotowym do nieba już dziś, teraz, aby być takim „świętym z podwórka i szkoły”. Po co nosić tę karę aż do śmieci? Ale można też taki odpust zupełny ofiarować za kogoś, kto już umarł i może jest w czyśćcu, i cierpi straszną tęsknotę za Bogiem i za niebem. A my możemy mu pomóc. Jeśli nie wiesz za kogo ofiarować odpust, to oddaj to Matce Bożej. Ona będzie wiedziała dla kogo Twój dar przeznaczyć. <text:s text:c="2"/></text:span></text:p>
      <text:p text:style-name="P37"><text:s text:c="3"/>Nauczmy się śpiewać Hymn Jubileuszowy, spełniajmy w tym roku wiele dobrych uczynków, bądźmy otwarci i życzliwi dla innych, nie tylko tak od święta, ale i na co dzień. A Bóg uczyni nas swoimi świętymi i umiłowanymi dziećmi, które już noszą w sercu bilet do nieba.</text:p>
      <text:p text:style-name="P38"/>
      <text:p text:style-name="P39"><text:span text:style-name="T40">Oprac. s. Goretti Mirecka OS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5-05-13T07:40:00Z</meta:creation-date>
    <dc:date>2025-05-13T07:40:00Z</dc:date>
    <meta:template xlink:href="Normal" xlink:type="simple"/>
    <meta:editing-cycles>2</meta:editing-cycles>
    <meta:editing-duration>PT0S</meta:editing-duration>
    <meta:document-statistic meta:page-count="2" meta:paragraph-count="11" meta:word-count="847" meta:character-count="5918" meta:row-count="42" meta:non-whitespace-character-count="5082"/>
  </office:meta>
</office:document-meta>
</file>